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officeooo:paragraph-rsid="001c9b4a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officeooo:paragraph-rsid="001c9b4a" style:font-name-asian="Verdana2" style:font-size-asian="10pt" style:font-name-complex="Verdana2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1" fo:font-size="10pt" officeooo:rsid="0009a3ae" officeooo:paragraph-rsid="0009a3ae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0pt" officeooo:rsid="0009a3ae" officeooo:paragraph-rsid="000a85b8" style:font-size-asian="8.75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officeooo:paragraph-rsid="0012271f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officeooo:paragraph-rsid="00193260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1c9b4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rsid="0009a3ae" officeooo:paragraph-rsid="000b1239" style:font-name-asian="Verdana2" style:font-size-asian="10pt" style:font-style-asian="normal" style:font-weight-asian="bold" style:font-name-complex="Verdana2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officeooo:rsid="0009a3ae" officeooo:paragraph-rsid="000b1239" style:font-name-asian="Verdana2" style:font-size-asian="10pt" style:font-style-asian="normal" style:font-weight-asian="bold" style:font-name-complex="Verdana2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9a3ae" officeooo:paragraph-rsid="000a85b8" style:font-size-asian="8.75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5b8" style:font-weight-asian="bold" style:font-weight-complex="bold"/>
    </style:style>
    <style:style style:name="T3" style:family="text">
      <style:text-properties fo:font-weight="bold" officeooo:rsid="000ca9d6" style:font-weight-asian="bold" style:font-weight-complex="bold"/>
    </style:style>
    <style:style style:name="T4" style:family="text">
      <style:text-properties fo:font-weight="bold" officeooo:rsid="000dbfb6" style:font-weight-asian="bold" style:font-weight-complex="bold"/>
    </style:style>
    <style:style style:name="T5" style:family="text">
      <style:text-properties fo:font-weight="bold" officeooo:rsid="001445bb" style:font-weight-asian="bold" style:font-weight-complex="bold"/>
    </style:style>
    <style:style style:name="T6" style:family="text">
      <style:text-properties fo:font-weight="bold" officeooo:rsid="001758ef" style:font-weight-asian="bold" style:font-weight-complex="bold"/>
    </style:style>
    <style:style style:name="T7" style:family="text">
      <style:text-properties fo:font-weight="bold" officeooo:rsid="00193260" style:font-weight-asian="bold" style:font-weight-complex="bold"/>
    </style:style>
    <style:style style:name="T8" style:family="text">
      <style:text-properties fo:font-weight="bold" officeooo:rsid="001a15a1" style:font-weight-asian="bold" style:font-weight-complex="bold"/>
    </style:style>
    <style:style style:name="T9" style:family="text">
      <style:text-properties fo:font-weight="bold" officeooo:rsid="001c43bf" style:font-weight-asian="bold" style:font-weight-complex="bold"/>
    </style:style>
    <style:style style:name="T10" style:family="text">
      <style:text-properties fo:font-weight="bold" style:font-name-asian="Verdana2" style:font-weight-asian="bold" style:font-name-complex="Verdana2"/>
    </style:style>
    <style:style style:name="T11" style:family="text">
      <style:text-properties officeooo:rsid="000ca9d6"/>
    </style:style>
    <style:style style:name="T12" style:family="text">
      <style:text-properties officeooo:rsid="000dbfb6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0dbfb6" style:font-size-asian="10pt" style:font-size-complex="10pt"/>
    </style:style>
    <style:style style:name="T15" style:family="text">
      <style:text-properties style:font-name="Verdana1" fo:font-size="10pt" officeooo:rsid="001445bb" style:font-size-asian="10pt" style:font-size-complex="10pt"/>
    </style:style>
    <style:style style:name="T16" style:family="text">
      <style:text-properties style:font-name="Verdana1" fo:font-size="10pt" officeooo:rsid="00185e5c" style:font-size-asian="10pt" style:font-size-complex="10pt"/>
    </style:style>
    <style:style style:name="T17" style:family="text">
      <style:text-properties style:font-name="Verdana1" fo:font-size="10pt" officeooo:rsid="001ad439" style:font-size-asian="10pt" style:font-size-complex="10pt"/>
    </style:style>
    <style:style style:name="T18" style:family="text">
      <style:text-properties style:font-name="Verdana1" fo:font-size="10pt" officeooo:rsid="001aecb5" style:font-size-asian="10pt" style:font-size-complex="10pt"/>
    </style:style>
    <style:style style:name="T19" style:family="text">
      <style:text-properties style:font-name="Verdana1" fo:font-size="10pt" officeooo:rsid="001b534a" style:font-size-asian="10pt" style:font-size-complex="10pt"/>
    </style:style>
    <style:style style:name="T2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font-weight="bold" officeooo:rsid="000dbfb6" style:font-size-asian="10pt" style:font-weight-asian="bold" style:font-size-complex="10pt" style:font-weight-complex="bold"/>
    </style:style>
    <style:style style:name="T22" style:family="text">
      <style:text-properties style:font-name="Verdana1" fo:font-size="10pt" fo:font-weight="bold" officeooo:rsid="001445bb" style:font-size-asian="10pt" style:font-weight-asian="bold" style:font-size-complex="10pt" style:font-weight-complex="bold"/>
    </style:style>
    <style:style style:name="T23" style:family="text">
      <style:text-properties style:font-name="Verdana1" fo:font-size="10pt" fo:font-weight="bold" officeooo:rsid="001ad439" style:font-size-asian="10pt" style:font-weight-asian="bold" style:font-size-complex="10pt" style:font-weight-complex="bold"/>
    </style:style>
    <style:style style:name="T24" style:family="text">
      <style:text-properties style:font-name="Verdana1" fo:font-size="10pt" fo:font-weight="bold" officeooo:rsid="001aecb5" style:font-size-asian="10pt" style:font-weight-asian="bold" style:font-size-complex="10pt" style:font-weight-complex="bold"/>
    </style:style>
    <style:style style:name="T25" style:family="text">
      <style:text-properties style:font-name="Verdana1" fo:font-size="10pt" fo:font-weight="bold" officeooo:rsid="001b534a" style:font-size-asian="10pt" style:font-weight-asian="bold" style:font-size-complex="10pt" style:font-weight-complex="bold"/>
    </style:style>
    <style:style style:name="T26" style:family="text">
      <style:text-properties officeooo:rsid="000f20d1"/>
    </style:style>
    <style:style style:name="T27" style:family="text">
      <style:text-properties officeooo:rsid="0012271f"/>
    </style:style>
    <style:style style:name="T28" style:family="text">
      <style:text-properties officeooo:rsid="00155d20"/>
    </style:style>
    <style:style style:name="T29" style:family="text">
      <style:text-properties officeooo:rsid="001758ef"/>
    </style:style>
    <style:style style:name="T30" style:family="text">
      <style:text-properties officeooo:rsid="00185e5c"/>
    </style:style>
    <style:style style:name="T31" style:family="text">
      <style:text-properties officeooo:rsid="00193260"/>
    </style:style>
    <style:style style:name="T32" style:family="text">
      <style:text-properties officeooo:rsid="001a15a1"/>
    </style:style>
    <style:style style:name="T33" style:family="text">
      <style:text-properties officeooo:rsid="001ad439"/>
    </style:style>
    <style:style style:name="T34" style:family="text">
      <style:text-properties officeooo:rsid="001c43bf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9b4a" style:font-name-asian="Verdana2" style:font-style-asian="normal" style:font-weight-asian="normal" style:font-name-complex="Verdana2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dc41e" style:font-name-asian="Verdana2" style:font-style-asian="normal" style:font-weight-asian="normal" style:font-name-complex="Verdana2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39" style:family="text">
      <style:text-properties officeooo:rsid="001c9b4a"/>
    </style:style>
    <style:style style:name="T40" style:family="text">
      <style:text-properties fo:font-weight="normal" style:font-name-asian="Verdana2" style:font-weight-asian="normal" style:font-name-complex="Verdana2" style:font-weight-complex="normal"/>
    </style:style>
    <style:style style:name="T41" style:family="text">
      <style:text-properties style:font-name-asian="Verdana2" style:font-name-complex="Verdan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5"/>
        <table:table-row>
          <table:table-cell table:style-name="Tabla1.A1" table:number-columns-spanned="5" office:value-type="string">
            <text:p text:style-name="P3">Cuadro comparativo <text:span text:style-name="T1">Proyecto de ley 39800 CD – SOMOS VIDA Y FAMILIA</text:span> de los señores diputados Armas Belavi y Mayoráz, por el cual se establece la adhesión a la Ley Nacional Nº 27.552 "Programa de Cobertura Integral de los Tratamientos Médicos de las Personas Diagnosticadas con Fibrosis Quística o Mucoviscidosis"; <text:span text:style-name="T1">Proyecto de resolución 39969 CD - Somos Vida y Familia </text:span>de los señores diputados Armas Belavi y Mayoraz, por el cual esta Cámara resuelve conmemorar el 8 de Setiembre de cada año como "Día Provincial de la Lucha contra la Fibrosis Quística o Mucoviscidosis" y disponer que se realice una actividad alusiva para reflexionar sobre esta temática, así como un reconocimiento a quienes desarrollan tareas vinculadas a la promoción de la salud en dicha área; <text:span text:style-name="T1">Proyecto de ley 39991 CD - FP - PS</text:span> de los señores diputados García, Pinotti, Hynes, Corgniali, Cattalini, Lenci, Blanco, Mahmud, Ulieldín y Bellatti, por el cual la Provincia adhiere a la Ley Nacional Nº 27.552, que declara de interés nacional la lucha contra la enfermedad de Fibrosis Quística de Páncreas (Mucoviscidosis); <text:span text:style-name="T1">Proyecto de ley 40187 SEN - 41702 – UCRL</text:span> del señor senador Michlig, venido en revisión, del señor senador Michlig por el cual se modifica el artículo 4 de la Ley Nº 12910 (declárase la atención integral de las personas que padecen la Fibrosis Quística de Páncreas o Mucoviscidosis); y, <text:span text:style-name="T1">Dictamen de Comisión de Salud Pública y Asistencia Social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Proyecto de ley 39800 CD – SOMOS VIDA Y FAMILIA</text:p>
            <text:p text:style-name="P12"/>
            <text:p text:style-name="P12">LA LEGISLATURA DE LA PROVINCIA DE SANTA FE SANCIONA CON FUERZA DE </text:p>
            <text:p text:style-name="P12">LEY:</text:p>
            <text:p text:style-name="P4"><text:span text:style-name="T1">"</text:span><text:span text:style-name="T2">ADHESIÓN</text:span><text:span text:style-name="T1"> A LA LEY NACIONAL N° 27 .552: PROGRAMA DE COBERTURA INTEGRAL DE LOS TRATAMIENTOS </text:span><text:span text:style-name="T2">MÉDICOS</text:span><text:span text:style-name="T1"> DE LAS PERSONAS DIAGNOSTICADAS CON FIBROSIS QU</text:span><text:span text:style-name="T2">Í</text:span><text:span text:style-name="T1">STICA O MUCOVISCIDOSIS" </text:span></text:p>
          </table:table-cell>
          <table:table-cell table:style-name="Tabla1.A2" office:value-type="string">
            <text:p text:style-name="P12">Proyecto de resolución 39969 CD - Somos Vida y Familia</text:p>
            <text:p text:style-name="P12"/>
            <text:p text:style-name="P4"><text:span text:style-name="T1">LA </text:span><text:span text:style-name="T2">CÁMARA</text:span><text:span text:style-name="T1"> DE DIPUTADOS DE LA PROVINCIA</text:span></text:p>
            <text:p text:style-name="P12"/>
            <text:p text:style-name="P12">RESUELVE: </text:p>
          </table:table-cell>
          <table:table-cell table:style-name="Tabla1.A2" office:value-type="string">
            <text:p text:style-name="P12">Proyecto de ley 39991 CD - FP – PS</text:p>
            <text:p text:style-name="P12"/>
            <text:p text:style-name="P12"/>
            <text:p text:style-name="P12">LA LEGISLATURA DE LA PROVINCIA DE SANTA FE</text:p>
            <text:p text:style-name="P12">SANCIONA CON FUERZA DE</text:p>
            <text:p text:style-name="P12">LEY:</text:p>
            <text:p text:style-name="P4"><text:span text:style-name="T2">ADHESIÓN</text:span><text:span text:style-name="T1"> A LA LEY NACIONAL N° 27 .552 de</text:span></text:p>
            <text:p text:style-name="P4"><text:span text:style-name="T1">Lucha contra la enfermedad de Fibrosis Qu</text:span><text:span text:style-name="T2">í</text:span><text:span text:style-name="T1">stica de </text:span><text:span text:style-name="T2">Páncreas</text:span><text:span text:style-name="T1"> o</text:span></text:p>
            <text:p text:style-name="P12">Mucoviscidosis. </text:p>
          </table:table-cell>
          <table:table-cell table:style-name="Tabla1.A2" office:value-type="string">
            <text:p text:style-name="P12">Proyecto de ley 40187 SEN - 41702 – UCRL</text:p>
            <text:p text:style-name="P12"/>
            <text:p text:style-name="P12"/>
            <text:p text:style-name="P12">LA LEGISLATURA DE LA PROVINCIA DE SANTA FE</text:p>
            <text:p text:style-name="P12">SANCIONA CON FUERZA DE</text:p>
            <text:p text:style-name="P12">LEY: </text:p>
          </table:table-cell>
          <table:table-cell table:style-name="Tabla1.E2" office:value-type="string">
            <text:p text:style-name="P12">Dictamen de Comisión</text:p>
            <text:p text:style-name="P12"/>
            <text:p text:style-name="P12"/>
            <text:p text:style-name="P12"/>
            <text:p text:style-name="P10">LA LEGISLATURA DE LA PROVINCIA DE SANTA FE</text:p>
            <text:p text:style-name="P11">SANCIONA CON FUERZA DE</text:p>
            <text:p text:style-name="P11">LEY: </text:p>
          </table:table-cell>
        </table:table-row>
        <table:table-row>
          <table:table-cell table:style-name="Tabla1.A2" office:value-type="string">
            <text:p text:style-name="P5"><text:span text:style-name="T1">ARTICULO 1.- </text:span><text:span text:style-name="T3">Adhesión.</text:span> Adh<text:span text:style-name="T11">ié</text:span>rase a la Ley Nacional N° 27.552- Programa de cobertura integral de los tratamientos <text:span text:style-name="T11">médicos</text:span> de las personas diagnosticadas con fibrosis qu<text:span text:style-name="T11">í</text:span>stica o mucoviscidosi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<text:span text:style-name="T20">Art</text:span><text:span text:style-name="T22">í</text:span><text:span text:style-name="T20">culo 1°.-</text:span><text:span text:style-name="T13"> Adhi</text:span><text:span text:style-name="T15">é</text:span><text:span text:style-name="T13">rase la Provincia de Santa Fe a la Ley Nacional Nº 27.552, que declara de </text:span><text:span text:style-name="T15">i</text:span><text:span text:style-name="T13">nter</text:span><text:span text:style-name="T15">é</text:span><text:span text:style-name="T13">s nacional la lucha contra la enfermedad de Fibrosis Qu</text:span><text:span text:style-name="T15">í</text:span><text:span text:style-name="T13">stica de </text:span><text:span text:style-name="T15">Páncreas</text:span><text:span text:style-name="T13"> (Mucoviscidosis), </text:span><text:soft-page-break/><text:span text:style-name="T15">entendiéndose</text:span><text:span text:style-name="T13"> por tal, a la detecci</text:span><text:span text:style-name="T15">ó</text:span><text:span text:style-name="T13">n, diagn</text:span><text:span text:style-name="T15">ó</text:span><text:span text:style-name="T13">stico, tratamiento, su prevenci</text:span><text:span text:style-name="T15">ó</text:span><text:span text:style-name="T13">n, asistencia y rehabilitaci</text:span><text:span text:style-name="T15">ó</text:span><text:span text:style-name="T13">n, incluyendo la de sus </text:span><text:span text:style-name="T15">patologías</text:span><text:span text:style-name="T13"> derivadas, com</text:span><text:span text:style-name="T15">o</text:span><text:span text:style-name="T13"> </text:span><text:span text:style-name="T15">así también</text:span><text:span text:style-name="T13"> la educaci</text:span><text:span text:style-name="T15">ó</text:span><text:span text:style-name="T13">n de la poblaci</text:span><text:span text:style-name="T15">ó</text:span><text:span text:style-name="T13">n respecto de la misma. </text:span></text:p>
          </table:table-cell>
          <table:table-cell table:style-name="Tabla1.A2" office:value-type="string">
            <text:p text:style-name="P5"><text:span text:style-name="T1">ART</text:span><text:span text:style-name="T9">Í</text:span><text:span text:style-name="T1">CULO 1 -</text:span> <text:span text:style-name="T34">Modificase</text:span> el <text:span text:style-name="T34">artículo</text:span> 4 de la ley N<text:span text:style-name="T34">°</text:span> 12.910, el que queda redactado de la siguiente manera:</text:p>
            <text:p text:style-name="P5">"ARTICULO 4.- El <text:span text:style-name="T34">I</text:span>nstituto Aut<text:span text:style-name="T34">á</text:span>r<text:span text:style-name="T34">q</text:span>uico Provincial de Obra Social (IAPOS) tendr<text:span text:style-name="T34">á</text:span> <text:soft-page-break/>a su cargo con <text:span text:style-name="T34">carácter</text:span> obligatorio, la cobertura total de las prestaciones a los afiliados que padezcan estas enfermedades, de conformidad a lo establecido en la ley nacional N<text:span text:style-name="T34">°</text:span> 27.552."</text:p>
          </table:table-cell>
          <table:table-cell table:style-name="Tabla1.E2" office:value-type="string">
            <text:p text:style-name="P1"><text:span text:style-name="T10">ARTÍCULO</text:span><text:span text:style-name="T35"> 1 - </text:span><text:span text:style-name="T36">Modificase</text:span><text:span text:style-name="T41"> el artículo 4 de la Ley 12910, el que quedará redactado de la siguiente manera:</text:span></text:p>
            <text:p text:style-name="P2">"ARTÍCULO 4.- El Instituto Autárquico Provincial de Obra Social -I.A.P.O.S.- <text:soft-page-break/>tendrá a su cargo con carácter obligatorio, la cobertura total de las prestaciones a los afiliados que padezcan estas enfermedades, de conformidad a lo establecido en la Ley Nacional 27552 - Lucha contra la enfermedad de Fibrosis Quística de Páncreas o Mucoviscidosis”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T20">ART</text:span><text:span text:style-name="T25">Í</text:span><text:span text:style-name="T20">CULO 2 -</text:span><text:span text:style-name="T13"> Declarase a la Fibrosis Qu</text:span><text:span text:style-name="T19">í</text:span><text:span text:style-name="T13">stica de </text:span><text:span text:style-name="T19">Páncreas</text:span><text:span text:style-name="T13"> o Mucoviscidosis comprendida en la ley provincial N</text:span><text:span text:style-name="T19">°</text:span><text:span text:style-name="T13"> 13.853. </text:span></text:p>
          </table:table-cell>
          <table:table-cell table:style-name="Tabla1.E2" office:value-type="string">
            <text:p text:style-name="P1"><text:span text:style-name="T10">ARTÍCULO</text:span><text:span text:style-name="T35"> 5 - </text:span><text:span text:style-name="T36">Declarase</text:span><text:span text:style-name="T40"> </text:span><text:span text:style-name="T41">a la Fibrosis Quística de Páncreas o Mucoviscidosis comprendida en la Ley 13853.</text:span></text:p>
          </table:table-cell>
        </table:table-row>
        <table:table-row>
          <table:table-cell table:style-name="Tabla1.A2" office:value-type="string">
            <text:p text:style-name="P5"><text:span text:style-name="T1">ARTICULO 2.- Obligatoriedad de cobertura.</text:span> Imp<text:span text:style-name="T11">ó</text:span>ngase la obligatoriedad de cobertura de las prestaciones necesarias para preservar el</text:p>
            <text:p text:style-name="P5">derecho a la vida y a la salud de las personas que padecen Fibrosis Qu<text:span text:style-name="T11">í</text:span>stica o Mucoviscidosis, por parte de IAPOS las entidades de medicina prepaga, las entidades que brinden atenci6n al personal de las universidades y todos aquellos agentes que brinden servicios <text:span text:style-name="T11">médicos</text:span> asistenciales a sus afiliados, independientemente de la figura <text:span text:style-name="T11">jurídica</text:span> que posean, <text:span text:style-name="T11">tendrán</text:span> a su cargo con <text:soft-page-break/><text:span text:style-name="T11">carácter</text:span> obligatorio, la cobertura total del 100% (cien por ciento), con asiento en el territorio provincial de las prestaciones necesarias indicadas por los profesionales <text:span text:style-name="T11">médicos.</text:span> Ello incluye: diagn<text:span text:style-name="T11">ó</text:span>stico y tratamiento de los padecimientos que se relacionen o deriven de la fibrosis qu<text:span text:style-name="T12">í</text:span>stica y de los <text:span text:style-name="T12">ó</text:span>rganos afectados por dicha enfermedad, medicamentos, insumos, suplementos dietari<text:span text:style-name="T12">o</text:span>s y nutricionales terapias de rehabilitaci<text:span text:style-name="T12">ó</text:span>n, traslados, tratamientos psicol<text:span text:style-name="T12">ó</text:span>gicos y <text:span text:style-name="T12">psiquiátricos</text:span>, y todo aquello que el profesional prescriba como necesario para mejorar la calidad de vida de los pacient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<text:span text:style-name="T1">Art</text:span><text:span text:style-name="T5">í</text:span><text:span text:style-name="T1">culo </text:span><text:span text:style-name="T6">5</text:span><text:span text:style-name="T5">°</text:span><text:span text:style-name="T1">.-</text:span> lnstr<text:span text:style-name="T28">úy</text:span>ase a las obras sociales provinciales, incluyendo el "Institut<text:span text:style-name="T28">o</text:span> Aut<text:span text:style-name="T28">á</text:span>rqu<text:span text:style-name="T28">i</text:span>co Provincial de Obra Social - I.A.P.O.S.", y a los efectores de salud <text:span text:style-name="T28">públicos</text:span> provinciales (programa INCLUIR SALUD- EX PRO FE) para que implementen las medidas necesarias a fin de garantizar la cobertura integral del cien por ciento (100°/o) de los medicamentos, suplementos <text:span text:style-name="T28">dietarios</text:span> y nutricionales, equipos <text:span text:style-name="T28">médicos</text:span>, kit de tratamientos, terapias de rehabilitaci<text:span text:style-name="T28">ó</text:span>n, traslados, diagn<text:span text:style-name="T28">ó</text:span>stico, tratamiento <text:soft-page-break/>integral incluyendo psicol<text:span text:style-name="T28">ó</text:span>gicos y/o <text:span text:style-name="T28">psiquiátricos</text:span> y controles que se relacionen o deriven de la fibrosis qu<text:span text:style-name="T28">í</text:span>stica, como <text:span text:style-name="T28">así</text:span> <text:span text:style-name="T28">también</text:span> el diagn<text:span text:style-name="T28">ó</text:span>stico y tratamiento de los <text:span text:style-name="T28">ó</text:span>rganos que vayan siendo afectados por el avance de la enfermedad, de conformidad al <text:span text:style-name="T28">artículo</text:span> 6 de la ley 27.552. 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1"><text:span text:style-name="T10">ARTÍCULO 2 - </text:span><text:span text:style-name="T41">Impóngase la obligatoriedad de cobertura de las prestaciones necesarias para preservar el derecho a la vida y a la salud de las personas que padecen Fibrosis Quística o Mucoviscidosis, por parte de I.A.P.O.S., las entidades de medicina prepaga, aquellos agentes que brinden servicios médicos a asistenciales a sus afiliados, independientemente de la figura jurídica que posean y a los efectores de salud públicos provinciales (PROGRAMA FEDERAL INCLUIR SALUD), para que implementen las medidas </text:span><text:soft-page-break/><text:span text:style-name="T41">necesarias a fin de garantizar la cobertura integral del ciento por ciento (100%) de las prestaciones necesarias indicadas por los profesionales médicos. Ello incluye: diagnóstico y tratamiento de los padecimientos que se relacionen o deriven de la fibrosis quística y de los órganos afectados por dicha enfermedad, medicamentos, insumos, equipos médicos, kit de tratamientos, <text:s/>suplementos dietarios y nutricionales, terapias de rehabilitación, traslados, tratamientos psicológicos y psiquiátricos, controles que se relacionen o deriven de la fibrosis quística y todo aquello que el profesional prescriba como necesario para mejorar la calidad de vida de los pacientes.</text:span></text:p>
          </table:table-cell>
        </table:table-row>
        <table:table-row>
          <table:table-cell table:style-name="Tabla1.A2" office:value-type="string">
            <text:p text:style-name="P5"><text:span text:style-name="T1">ARTICULO 3.- Autoridad de Aplicaci</text:span><text:span text:style-name="T4">ó</text:span><text:span text:style-name="T1">n.</text:span> Def<text:span text:style-name="T12">í</text:span>nase la Autoridad de Aplicaci<text:span text:style-name="T12">ó</text:span>n de la presente ley al memento de la reglamentaci6n por parte del Poder Ejecutivo Provinci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<text:span text:style-name="T1">Articulo 2°.-</text:span> <text:span text:style-name="T29">Establézcase</text:span> com<text:span text:style-name="T29">o</text:span> Autoridad de Aplicaci<text:span text:style-name="T39">ó</text:span>n de la presente Ley al Ministerio de Salud de la Provincia de Santa Fe (o el que en el futur<text:span text:style-name="T29">o</text:span> lo reemplace), el cual <text:span text:style-name="T29">podrá</text:span> adecuar los procedimientos locales y dictar las disposiciones complementarias que <text:soft-page-break/>considere necesarias para optimizar el cumplimiento de la norma de acuerdo con la realidad de la Provincia. 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1"><text:span text:style-name="T10">ARTÍCULO</text:span><text:span text:style-name="T35"> 3 - </text:span><text:span text:style-name="T41">Establézcase como Autoridad de Aplicación de la presente al Ministerio de Salud de la Provincia o el que en el futuro lo reemplace; el cual podrá adecuar los procedimientos locales y dictar las disposiciones complementarias que </text:span><text:soft-page-break/><text:span text:style-name="T41">considere necesarias para optimizar el cumplimiento de la norma de acuerdo con la realidad de la Provincia.</text:span>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<text:span text:style-name="T1">Articulo 3°.-</text:span> <text:span text:style-name="T30">Encomiéndese</text:span> al Poder Ejecutivo Provincial la celebraci<text:span text:style-name="T30">ó</text:span>n de los convenios previstos en el <text:span text:style-name="T30">artículo</text:span> 18 de la Ley N° 27.552 con el objetivo de garantizar su efectiva aplicaci<text:span text:style-name="T30">ó</text:span>n en el territorio provincial. 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1"><text:span text:style-name="T35">ARTÍCULO 6 – </text:span><text:span text:style-name="T41">Encomiéndese al Poder Ejecutivo Provincial la celebración de los convenios previstos en el artículo 18 de la Ley N° 27552 - Lucha contra la enfermedad de Fibrosis Quística de Páncreas o Mucoviscidosis- con el objetivo de garantizar su efectiva aplicación en el territorio provincial.</text:span></text:p>
          </table:table-cell>
        </table:table-row>
        <table:table-row>
          <table:table-cell table:style-name="Tabla1.A2" office:value-type="string">
            <text:p text:style-name="P5"><text:span text:style-name="T1">ARTICULO 4.- Funciones de la Autoridad de Aplicaci</text:span><text:span text:style-name="T4">ó</text:span><text:span text:style-name="T1">n.</text:span> La Autoridad de Aplicaci<text:span text:style-name="T12">ó</text:span>n <text:span text:style-name="T12">deberá</text:span> proveer a los servicios de salud <text:span text:style-name="T12">públicos</text:span> estatales medicamentos, insumos y suplementos dietarios y nutricionales para el tratamiento de pacientes que padecen Fibrosis Qu<text:span text:style-name="T12">í</text:span>stica o Mucoviscidosis que no posean cobertura soci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8"><text:span text:style-name="T20">Articulo 4°.-</text:span><text:span text:style-name="T13"> La Autoridad de Aplicaci</text:span><text:span text:style-name="T16">ó</text:span><text:span text:style-name="T13">n </text:span><text:span text:style-name="T16">deberá</text:span><text:span text:style-name="T13"> implementar un programa de capacitaci</text:span><text:span text:style-name="T16">ó</text:span><text:span text:style-name="T13">n en Fibrosis Qu</text:span><text:span text:style-name="T16">í</text:span><text:span text:style-name="T13">stica, orientado al fortalecimiento de las acciones de prevenci</text:span><text:span text:style-name="T16">ó</text:span><text:span text:style-name="T13">n y promoci</text:span><text:span text:style-name="T16">ó</text:span><text:span text:style-name="T13">n de la salud, con la finalidad de formar recurs</text:span><text:span text:style-name="T16">o</text:span><text:span text:style-name="T13">s humanos que desarrollen equipos interdisciplinarios, impartiendo conocimientos </text:span><text:span text:style-name="T16">teórico-prácticos</text:span><text:span text:style-name="T13">, brindando formaci</text:span><text:span text:style-name="T16">ó</text:span><text:span text:style-name="T13">n e informaci</text:span><text:span text:style-name="T16">ó</text:span><text:span text:style-name="T13">n sobre diagn</text:span><text:span text:style-name="T16">ó</text:span><text:span text:style-name="T13">stico, tratamientos y procedimientos que favorezcan la atenci</text:span><text:span text:style-name="T16">ó</text:span><text:span text:style-name="T13">n de ni</text:span><text:span text:style-name="T16">ñ</text:span><text:span text:style-name="T13">os, ni</text:span><text:span text:style-name="T16">ñ</text:span><text:span text:style-name="T13">as, adolescentes y adultos con Fibrosis </text:span><text:soft-page-break/><text:span text:style-name="T13">Qu</text:span><text:span text:style-name="T16">í</text:span><text:span text:style-name="T13">stica. A su vez </text:span><text:span text:style-name="T16">deberá</text:span><text:span text:style-name="T13"> implementar las medidas necesarias para articular la transferencia de los y las adolescentes a los centr</text:span><text:span text:style-name="T16">o</text:span><text:span text:style-name="T13">s de atenci</text:span><text:span text:style-name="T16">ó</text:span><text:span text:style-name="T13">n de Adultos en la provincia a los fines de garantizar, el seguimiento y la adherencia al tratamiento en el adolescente y adulto. </text:span>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1"><text:span text:style-name="T10">ARTÍCULO</text:span><text:span text:style-name="T35"> 4 - </text:span><text:span text:style-name="T41">La Autoridad de Aplicación deberá proveer a los servicios de salud públicos estatales medicamentos, insumos y suplementos dietarios y nutricionales para el tratamiento de pacientes que padecen Fibrosis Quística o Mucoviscidosis que no posean cobertura social.</text:span><text:span text:style-name="T38"> </text:span>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9"><text:span text:style-name="T20">ART</text:span><text:span text:style-name="T24">Í</text:span><text:span text:style-name="T20">CULO 3 -</text:span><text:span text:style-name="T13"> Declarase de </text:span><text:span text:style-name="T18">interés</text:span><text:span text:style-name="T13"> provincial la investigaci</text:span><text:span text:style-name="T18">ó</text:span><text:span text:style-name="T13">n cient</text:span><text:span text:style-name="T18">í</text:span><text:span text:style-name="T13">fica vinculada a la Fibrosis Qu</text:span><text:span text:style-name="T18">í</text:span><text:span text:style-name="T13">stica y la formaci</text:span><text:span text:style-name="T18">ó</text:span><text:span text:style-name="T13">n de profesionales de la salud especialistas en dicha </text:span><text:span text:style-name="T18">patología</text:span><text:span text:style-name="T13">, tanto </text:span><text:span text:style-name="T18">pediátricos</text:span><text:span text:style-name="T13"> como de adultos, que se desempe</text:span><text:span text:style-name="T18">ñ</text:span><text:span text:style-name="T13">en en el sector p</text:span><text:span text:style-name="T18">ú</text:span><text:span text:style-name="T13">blico o privado del territorio provincial. El Poder Ejecutivo </text:span><text:span text:style-name="T18">implementará</text:span><text:span text:style-name="T13"> acciones de promoci</text:span><text:span text:style-name="T18">ó</text:span><text:span text:style-name="T13">n y desarrollo en ambas </text:span><text:span text:style-name="T18">ó</text:span><text:span text:style-name="T13">rbitas, adoptando todas las medidas conducentes a tal fin. </text:span></text:p>
          </table:table-cell>
          <table:table-cell table:style-name="Tabla1.E2" office:value-type="string">
            <text:p text:style-name="P1"><text:span text:style-name="T10">ARTÍCULO</text:span><text:span text:style-name="T35"> 7 - </text:span><text:span text:style-name="T37">Declarase</text:span><text:span text:style-name="T41"> de interés provincial la investigación científica vinculada a la Fibrosis Quística y la formación de profesionales de la salud especialistas en dicha patología, que se desempeñen en el sector público o privado del territorio provincial, con la finalidad de formar recursos humanos que desarrollen equipos interdisciplinarios impartiendo conocimientos teóricos-prácticos, brindando formación e información sobre diagnóstico, tratamientos y procedimientos que favorezcan la atención de niños, adolescentes y adultos con fibrosis quística. A su vez deberá implementar las medidas necesarias para articular la transferencia de los adolescentes a los centros de atención de Adultos en </text:span><text:soft-page-break/><text:span text:style-name="T41">la Provincia a los fines de garantizar, el seguimiento y la adherencia al tratamiento en el adolescente y adulto. El Poder Ejecutivo implementará acciones de promoción y desarrollo en la investigación científica y en la formación de profesionales, adoptando todas las medidas conducentes a tal fin.</text:span></text:p>
          </table:table-cell>
        </table:table-row>
        <table:table-row>
          <table:table-cell table:style-name="Tabla1.A2" office:value-type="string">
            <text:p text:style-name="P8"><text:span text:style-name="T20">ARTICULO 5.- Instituci</text:span><text:span text:style-name="T21">ó</text:span><text:span text:style-name="T20">n de d</text:span><text:span text:style-name="T21">í</text:span><text:span text:style-name="T20">a.</text:span><text:span text:style-name="T13"> Instituyase el 8 de septiembre de cada a</text:span><text:span text:style-name="T14">ñ</text:span><text:span text:style-name="T13">o como D</text:span><text:span text:style-name="T14">í</text:span><text:span text:style-name="T13">a de la Lucha Contra la Fibrosis Qu</text:span><text:span text:style-name="T14">í</text:span><text:span text:style-name="T13">stica o Mucoviscidosis. La Autoridad de Aplicaci</text:span><text:span text:style-name="T14">ó</text:span><text:span text:style-name="T13">n real</text:span><text:span text:style-name="T14">i</text:span><text:span text:style-name="T13">zar</text:span><text:span text:style-name="T14">á</text:span><text:span text:style-name="T13"> durante la segunda semana del mes de septiembre de cada a</text:span><text:span text:style-name="T14">ñ</text:span><text:span text:style-name="T13">o actividades de difusi</text:span><text:span text:style-name="T14">ó</text:span><text:span text:style-name="T13">n, educaci</text:span><text:span text:style-name="T14">ó</text:span><text:span text:style-name="T13">n y concientizaci</text:span><text:span text:style-name="T14">ó</text:span><text:span text:style-name="T13">n con el fin de sensibilizar sobre la importancia de la detecci</text:span><text:span text:style-name="T14">ó</text:span><text:span text:style-name="T13">n temprana y del acceso a tratamientos que permitan disminuir la morbilidad y mortalidad de la poblaci</text:span><text:span text:style-name="T14">ó</text:span><text:span text:style-name="T13">n afectada por la enfermedad. </text:span></text:p>
          </table:table-cell>
          <table:table-cell table:style-name="Tabla1.A2" office:value-type="string">
            <text:p text:style-name="P5"><text:span text:style-name="T1">ARTICULO 1: </text:span>Conmem<text:span text:style-name="T26">ó</text:span>rese el 8 de Septiembre de cada a<text:span text:style-name="T26">ñ</text:span>o como "<text:span text:style-name="T26">Día </text:span>Provincial de la Lucha Contra la Fibrosis Qu<text:span text:style-name="T26">í</text:span>stica o Mucoviscidosis ", y disponer que se realice una actividad alusiva para reflexionar sobre esta <text:span text:style-name="T26">temática</text:span>, <text:span text:style-name="T26">así </text:span>como un reconocimiento a qu<text:span text:style-name="T26">i</text:span>enes desarrollan tareas vinculadas a la promoci<text:span text:style-name="T26">ó</text:span>n de la salud en esta <text:span text:style-name="T26">área</text:span>, en la forma que determine la <text:span text:style-name="T26">Cámara</text:span> de Diputados de la Provincia de Santa Fe.- </text:p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/>
          </table:table-cell>
          <table:table-cell table:style-name="Tabla1.E2" table:number-rows-spanned="2" office:value-type="string">
            <text:p text:style-name="P1"><text:span text:style-name="T10">ARTÍCULO 8 - </text:span><text:span text:style-name="T41"><text:s/>Institúyase el 8 de septiembre de cada año como “Día de la Lucha Contra la Fibrosis Quística o Mucoviscidosis”. La Autoridad de Aplicación realizará durante la segunda semana del mes de septiembre de cada año campañas de concientización y difusión de la problemática así como de detección temprana de la enfermedad, especialmente en los establecimientos educativos y en los efectores de salud provinciales, tanto públicos como privados, con el fin de sensibilizar sobre la importancia de la detección temprana y del acceso a tratamientos que permitan disminuir la morbilidad y mortalidad de la población afectada por la enfermedad. Para ello, podrá recurrir al </text:span><text:soft-page-break/><text:span text:style-name="T41">apoyo y asesoramiento de entidades científicas, asociaciones civiles y ONGs cuyo objeto esté vinculado a la Fibrosis Quística de Páncreas o Mucoviscidosis. </text:span>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><text:span text:style-name="T1">ARTICULO 2:</text:span> Ausp<text:span text:style-name="T26">í</text:span>ciense actos, seminarios, talleres, conferencias, <text:span text:style-name="T26">certámenes</text:span> y/o programas de difusi<text:span text:style-name="T26">ó</text:span>n y concientizaci<text:span text:style-name="T26">ó</text:span>n, en concordancia con esa fecha, <text:soft-page-break/>a fin de sensibilizar sobre la importancia de la detecci<text:span text:style-name="T26">ó</text:span>n temprana y del acceso a tratamientos que permitan disminuir la morbilidad y mortalidad de la poblaci<text:span text:style-name="T26">ó</text:span>n afectada por la enfermedad, as<text:span text:style-name="T26">í</text:span> como a promover la formaci<text:span text:style-name="T26">ó</text:span>n m<text:span text:style-name="T26">é</text:span>d<text:span text:style-name="T26">i</text:span>ca y del paciente.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8"><text:span text:style-name="T20">ART</text:span><text:span text:style-name="T23">Í</text:span><text:span text:style-name="T20">CULO 4 -</text:span><text:span text:style-name="T13"> El Poder Ejecutivo </text:span><text:span text:style-name="T17">deberá</text:span><text:span text:style-name="T13"> elaborar ca</text:span><text:span text:style-name="T17">m</text:span><text:span text:style-name="T13">pa</text:span><text:span text:style-name="T17">ñ</text:span><text:span text:style-name="T13">as de concientizaci</text:span><text:span text:style-name="T17">ó</text:span><text:span text:style-name="T13">n y difusi</text:span><text:span text:style-name="T17">ó</text:span><text:span text:style-name="T13">n de la </text:span><text:span text:style-name="T17">problemática</text:span><text:span text:style-name="T13"> </text:span><text:span text:style-name="T17">así</text:span><text:span text:style-name="T13"> como de detecci</text:span><text:span text:style-name="T17">ó</text:span><text:span text:style-name="T13">n temprana de </text:span><text:soft-page-break/><text:span text:style-name="T13">la enfermedad, especialmente en los establecimientos educativos y en los efectores de salud provinciales, tanto </text:span><text:span text:style-name="T17">públicos</text:span><text:span text:style-name="T13"> como privados. Para ello, </text:span><text:span text:style-name="T17">podrá</text:span><text:span text:style-name="T13"> recurrir al apoyo y asesoramiento de entidades</text:span></text:p>
            <text:p text:style-name="P5">cient<text:span text:style-name="T33">í</text:span>ficas, asociaciones civiles y ONGs cuyo objeto est<text:span text:style-name="T33">é</text:span> vinculado a la Fibrosis Qu<text:span text:style-name="T33">í</text:span>stica de <text:span text:style-name="T33">Páncreas</text:span> o Mucoviscidosis. </text:p>
          </table:table-cell>
          <table:covered-table-cell/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<text:span text:style-name="T1">Articulo 6°.- </text:span>Requi<text:span text:style-name="T27">é</text:span>rase a la Direcci<text:span text:style-name="T27">ó</text:span>n Provincial de Vivienda y Urbanismo (DPVyU) la implementaci<text:span text:style-name="T27">ó</text:span>n de un programa de mejoras habitacionales a fin de que aquellas personas diagnosticadas con fibrosis qu<text:span text:style-name="T27">í</text:span>stica que, conforme al informe de asistencia social as<text:span text:style-name="T27">í</text:span> lo demuestre, tengan garantizados los servicios esenciales y condiciones de habitabilidad de acuerdo a los requerimientos de la <text:span text:style-name="T27">patología.</text:span> </text:p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P1"><text:span text:style-name="T10">ARTÍCULO 10 - </text:span><text:span text:style-name="T41">Requiérase a la Dirección Provincial de Vivienda y Urbanismo (DPVyU) la implementación de un programa de mejoras habitacionales a fin de que aquellas personas diagnosticadas con fibrosis quística que, conforme al informe de asistencia social así lo demuestre, tengan garantizados los servicios esenciales y condiciones de habitabilidad de acuerdo a los requerimientos de la patología.</text:span>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><text:span text:style-name="T1">ARTICULO 3:</text:span> Los gastos que demande anualmente la actividad respectiva se <text:span text:style-name="T26">i</text:span>mputar<text:span text:style-name="T26">á</text:span>n a la partida de gastos generales de la <text:span text:style-name="T26">Cámara</text:span> de Diputados de la Provincia de Santa Fe. 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><text:span text:style-name="T1">ART</text:span><text:span text:style-name="T8">Í</text:span><text:span text:style-name="T1">CULO 5 -</text:span> El Poder Ejecutivo queda facultado para realizar las modificaciones presupuestarias que considere pertinentes, a los efectos de dar cumplimiento a los <text:span text:style-name="T32">artículos</text:span> 3 y 4 de la presente ley. </text:p>
          </table:table-cell>
          <table:table-cell table:style-name="Tabla1.E2" office:value-type="string">
            <text:p text:style-name="P1"><text:span text:style-name="T10">ARTÍCULO 9 - </text:span><text:span text:style-name="T41">El Poder Ejecutivo queda facultado para realizar las modificaciones presupuestarias que considere pertinentes, a los efectos de dar cumplimiento la presente. </text:span></text:p>
          </table:table-cell>
        </table:table-row>
        <text:soft-page-break/>
        <table:table-row>
          <table:table-cell table:style-name="Tabla1.A2" office:value-type="string">
            <text:p text:style-name="P5"><text:span text:style-name="T1">ARTICULO 6.- </text:span>Comun<text:span text:style-name="T12">í</text:span>quese al Poder Ejecutivo. </text:p>
          </table:table-cell>
          <table:table-cell table:style-name="Tabla1.A2" office:value-type="string">
            <text:p text:style-name="P5"><text:span text:style-name="T1">ARTICULO 4:</text:span> Reg<text:span text:style-name="T26">í</text:span>strese, comun<text:span text:style-name="T26">í</text:span>quese, arch<text:span text:style-name="T26">í</text:span>vese. </text:p>
          </table:table-cell>
          <table:table-cell table:style-name="Tabla1.A2" office:value-type="string">
            <text:p text:style-name="P6"><text:span text:style-name="T1">Articulo 7°.-</text:span> Comun<text:span text:style-name="T27">í</text:span>quese al Poder Ejecutivo. </text:p>
          </table:table-cell>
          <table:table-cell table:style-name="Tabla1.A2" office:value-type="string">
            <text:p text:style-name="P5"><text:span text:style-name="T1">ART</text:span><text:span text:style-name="T7">Í</text:span><text:span text:style-name="T1">CULO 6 -</text:span> Comun<text:span text:style-name="T31">í</text:span>quese al Poder Ejecutivo. </text:p>
          </table:table-cell>
          <table:table-cell table:style-name="Tabla1.E2" office:value-type="string">
            <text:p text:style-name="P1"><text:span text:style-name="T10">ARTÍCULO 11 - </text:span><text:span text:style-name="T41"><text:s/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30T10:46:18.255000000</meta:creation-date>
    <dc:date>2020-09-30T12:06:40.098000000</dc:date>
    <meta:editing-duration>PT1H9M2S</meta:editing-duration>
    <meta:editing-cycles>22</meta:editing-cycles>
    <meta:generator>LibreOffice/6.3.4.2$Linux_X86_64 LibreOffice_project/30$Build-2</meta:generator>
    <meta:document-statistic meta:table-count="1" meta:image-count="0" meta:object-count="0" meta:page-count="8" meta:paragraph-count="61" meta:word-count="2324" meta:character-count="15283" meta:non-whitespace-character-count="12981"/>
  </office:meta>
</office:document-meta>
</file>